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26 bomen ten behoeve van de nieuwe woonwijk Halvinkhuizen op de locatie Ingetekende geometrie in Putten</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mgevingsvergunning ingediend voor het kappen van 26 bomen ten behoeve van de nieuwe woonwijk Halvinkhuizen op het adres Ingetekende geometrie. Deze aanvraag heeft zaaknummer Z2025-00053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7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36</meta:user-defined>
    <dc:language>nl</dc:language>
    <meta:user-defined meta:name="OVERHEIDop.locatietype/OVERHEIDop.gebiedsmarkering">Vlak</meta:user-defined>
    <meta:user-defined meta:name="DC.title">Ingekomen aanvraag omgevingsvergunning voor het kappen van 26 bomen ten behoeve van de nieuwe woonwijk Halvinkhuizen op de locatie Ingetekende geometrie in Putten</meta:user-defined>
    <meta:user-defined meta:name="DCTERMS.W3CDTF/DCTERMS.available">2025-07-30</meta:user-defined>
    <meta:user-defined meta:name="DCTERMS.W3CDTF/OVERHEIDop.jaargang">2025</meta:user-defined>
    <meta:user-defined meta:name="OVERHEIDop.publicationIssue">335798</meta:user-defined>
    <meta:user-defined meta:name="OVERHEIDop.GmbID/DC.identifier">gmb-2025-335798</meta:user-defined>
    <meta:user-defined meta:name="OVERHEIDop.versieInformatie"/>
  </office:meta>
</office:document-meta>
</file>