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antoor gebouw en zes bedrijfsunits - De Horizon 81 en De Held 46 t/m 56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5</text:p>
            <text:p text:style-name="common-al">
            <text:span text:style-name="nadrukvet">Omschrijving:</text:span> het bouwen van een kantoor gebouw en zes bedrijfsunits</text:p>
            <text:p text:style-name="common-al">
            <text:span text:style-name="nadrukvet">Locatie:</text:span> De Horizon 81 en De Held 46 t/m 56 (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7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59</meta:user-defined>
    <meta:user-defined meta:name="DCTERMS.abstract">Gemeente Almere - aanvraag omgevingsvergunning - het bouwen van een kantoor gebouw en zes bedrijfsunits - De Horizon 81 en De Held 46 t/m 56 (even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kantoor gebouw en zes bedrijfsunits - De Horizon 81 en De Held 46 t/m 56 (even)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96</meta:user-defined>
    <meta:user-defined meta:name="OVERHEIDop.GmbID/DC.identifier">gmb-2025-335796</meta:user-defined>
    <meta:user-defined meta:name="OVERHEIDop.versieInformatie"/>
  </office:meta>
</office:document-meta>
</file>