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opleggen gebiedsverboden</text:p>
      <text:section text:name="regeling_id1-3-2" text:style-name="regeling">
        <text:section text:name="aanhef_id1-3-2-1" text:style-name="aanhef">
          <text:section text:name="preambule_id1-3-2-1-1" text:style-name="preambule">
            <text:p text:style-name="al">De burgemeester van de gemeente Emmen;</text:p>
            <text:p text:style-name="al"/>
            <text:p text:style-name="al">gelet op de afdeling 10.1.1. van hoofdstuk 10 van de Algemene wet bestuursrecht en artikel 2:2 Algemene plaatselijke verordening gemeenten Emmen 2023;</text:p>
            <text:p text:style-name="al"/>
            <text:p text:style-name="al">
            <text:span text:style-name="nadrukvet">overwegende:</text:span>
          </text:p>
            <text:p text:style-name="al"/>
            <text:p text:style-name="al">gezien de noodzaak om in spoedeisende situaties snel en doeltreffend op te kunnen treden tegen verstoringen van de openbare orde, acht de burgemeester het wenselijk om mandaat te verlenen aan politiefunctionarissen van de Regionale Eenheid Noord-Nederland voor de bevoegdheid tot het opleggen van gebiedsverbo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politiechef van de Regionale Eenheid Noord-Nederland de bevoegdheid te mandateren om namens de burgemeester een gebiedsverbod, als bedoeld in artikel 2:2 van de Algemene plaatselijke verordening gemeente Emmen 2023, op te leggen ter handhaving van de openbare orde in de gemeente Emmen.</text:p>
              </text:list-item>
              <text:list-item text:style-override="id1-3-2-2-1-2-2">
                <text:number>2.</text:number>
                <text:p text:style-name="al">Het mandaat te verlenen voor onbepaalde tijd.</text:p>
              </text:list-item>
              <text:list-item text:style-override="id1-3-2-2-1-2-3">
                <text:number>3.</text:number>
                <text:p text:style-name="al">Toe te staan dat door de politiechef van de Regionale Eenheid Noord-Nederland ondermandaat wordt verleend van de onder 1 gemandateerde bevoegdheid, als bedoeld in artikel 10:9, eerste lid, van de Algemene wet bestuursrecht.</text:p>
              </text:list-item>
              <text:list-item text:style-override="id1-3-2-2-1-2-4">
                <text:number>4.</text:number>
                <text:p text:style-name="al">De volgende instructies te geven bij de onder 1 gemandateerde bevoegdheid, als bedoeld in artikel 10:6, eerste lid, van de Algemene wet bestuursrecht:</text:p>
                <text:list text:style-name="id1-3-2-2-1-2-4-3">
                  <text:list-item text:style-override="id1-3-2-2-1-2-4-3-1">
                    <text:number>a.</text:number>
                    <text:p text:style-name="al">Artikel 2:2 van de Algemene plaatselijke verordening gemeente Emmen 2023 en de Beleidsregels gebiedsverboden Gemeente Emmen zijn van toepassing in (onder-)mandaat. De (onder-)gemandateerde functionarissen kunnen alleen een gebiedsverbod namens de burgemeester opleggen in overeenstemming met voornoemde bepaling en overeenkomstig voornoemde beleidsregel. </text:p>
                  </text:list-item>
                  <text:list-item text:style-override="id1-3-2-2-1-2-4-3-2">
                    <text:number>b.</text:number>
                    <text:p text:style-name="al">Een afschrift van het opgelegde gebiedsverbod wordt door de (onder-)gemandateerde functionaris de dag na de uitreiking aan de burgemeester toegezonden.</text:p>
                  </text:list-item>
                  <text:list-item text:style-override="id1-3-2-2-1-2-4-3-3">
                    <text:number>c.</text:number>
                    <text:p text:style-name="al">Aan het opleggen van een gebiedsverbod ligt een proces-verbaal, dan wel bestuurlijke rapportage, ten grondslag welke ten minste bevat de reden(-en) tot opleggen van een gebiedsverbod en het toepasselijke feit, als bedoeld in hoofdstuk 4 van de Beleidsregels gebiedsverboden Gemeente Emmen.</text:p>
                  </text:list-item>
                </text:list>
              </text:list-item>
            </text:list>
            <text:p text:style-name="al">
            <text:span text:style-name="nadrukvet">Inwerkingtreding:</text:span>
          </text:p>
            <text:p text:style-name="al"/>
            <text:p text:style-name="al">Dit mandaatbesluit treedt in werking de dag na publicatie in het elektronische gemeenteblad van de gemeente Emmen.</text:p>
          </text:section>
        </text:section>
        <text:section text:name="regeling-sluiting_id1-3-2-3" text:style-name="regeling-sluiting">
          <text:section text:name="ondertekening_id1-3-2-3-1">
            <text:p><text:span text:style-name="functie">Aldus vastgesteld op 28 juli 2025.</text:span></text:p>
          </text:section>
          <text:section text:name="ondertekening_id1-3-2-3-2">
            <text:p><text:span text:style-name="functie"/></text:p>
            <text:p><text:span text:style-name="functie">Burgemeester van Emmen,</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579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9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9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Emmen</meta:user-defined>
    <meta:user-defined meta:name="OVERHEIDop.Rubriek/DC.type">delegatie- of mandaatbesluit</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artikel 2:2 Algemene plaatselijke verordening gemeenten Emmen 2023]|[https://lokaleregelgeving.overheid.nl/CVDR695620/1#hoofdstuk_2_paragraaf_1_artikel_2:2</meta:user-defined>
    <meta:user-defined meta:name="OVERHEIDop.referentienummer">225895-2025</meta:user-defined>
    <meta:user-defined meta:name="DCTERMS.alternative">Mandaatbesluit opleggen gebiedsverboden</meta:user-defined>
    <dc:language>nl</dc:language>
    <meta:user-defined meta:name="OVERHEIDop.locatietype/OVERHEIDop.gebiedsmarkering">Gemeente</meta:user-defined>
    <meta:user-defined meta:name="DC.title">Mandaatbesluit opleggen gebiedsverboden</meta:user-defined>
    <meta:user-defined meta:name="DCTERMS.W3CDTF/DCTERMS.available">2025-07-30</meta:user-defined>
    <meta:user-defined meta:name="DCTERMS.W3CDTF/OVERHEIDop.jaargang">2025</meta:user-defined>
    <meta:user-defined meta:name="OVERHEIDop.publicationIssue">335794</meta:user-defined>
    <meta:user-defined meta:name="OVERHEIDop.betreftRegeling">CVDR743074_1</meta:user-defined>
    <meta:user-defined meta:name="OVERHEIDop.GmbID/DC.identifier">gmb-2025-335794</meta:user-defined>
    <meta:user-defined meta:name="xs:date/OVERHEIDop.startdatum">2025-07-31</meta:user-defined>
    <meta:user-defined meta:name="OVERHEIDop.versieInformatie"/>
  </office:meta>
</office:document-meta>
</file>