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burgemeester besloten, op grond van artikel 2:25 van de Algemene Plaatselijke Verordening, een vergunning te verlenen voor het houden van een straatfeest voor alle kinderen uit de Oranje Nassaulaan 140 t/m 164 in Overveen op 23 augustus 2025 van 10:00 uur tot 24:00 uur in de Oranje Nassaulaan te Overveen. </text:p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een gedeelte van de Oranje Nassaulaan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Oranje Nassaulaan Over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92</meta:user-defined>
    <meta:user-defined meta:name="OVERHEIDop.GmbID/DC.identifier">gmb-2025-335792</meta:user-defined>
    <meta:user-defined meta:name="OVERHEIDop.versieInformatie"/>
  </office:meta>
</office:document-meta>
</file>