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aproosweide 80, 3448 J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aproosweide 80, 3448 J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7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93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Besluit (Klaproosweide 80, 3448 JH Woerden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89</meta:user-defined>
    <meta:user-defined meta:name="OVERHEIDop.GmbID/DC.identifier">gmb-2025-335789</meta:user-defined>
    <meta:user-defined meta:name="OVERHEIDop.versieInformatie"/>
  </office:meta>
</office:document-meta>
</file>