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(50), 7351 BN Hoenderloo, het oprichten van een woning en het plaatsen va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7-2025</text:p>
            <text:p text:style-name="common-al">Zaaknummer:  0200583959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78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8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8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5839592</meta:user-defined>
    <dc:language>nl</dc:language>
    <meta:user-defined meta:name="OVERHEIDop.locatietype/OVERHEIDop.gebiedsmarkering">Vlak</meta:user-defined>
    <meta:user-defined meta:name="DC.title">Aanvraag Omgevingsvergunning Miggelenbergweg (50), 7351 BN Hoenderloo, het oprichten van een woning en het plaatsen van in- en uitri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88</meta:user-defined>
    <meta:user-defined meta:name="OVERHEIDop.GmbID/DC.identifier">gmb-2025-335788</meta:user-defined>
    <meta:user-defined meta:name="OVERHEIDop.versieInformatie"/>
  </office:meta>
</office:document-meta>
</file>