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51 3769 DE Soesterberg, wijzigingen t.o.v. van de reeds afgegeven vergunning</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een aanvraag ontvangen voor een omgevingsvergunning voor het wijzigingen t.o.v. van de reeds afgegeven vergunning op locatie Kampweg 51 3769 DE Soesterberg.</text:p>
            <text:p text:style-name="common-al">De aanvraag is geregistreerd onder zaaknummer 126857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7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577</meta:user-defined>
    <meta:user-defined meta:name="DCTERMS.abstract">wijzigingen t.o.v. van de reeds afgegeven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mpweg 51 3769 DE Soesterberg, wijzigingen t.o.v. van de reeds afgegeven vergunning</meta:user-defined>
    <meta:user-defined meta:name="DCTERMS.W3CDTF/DCTERMS.available">2025-07-30</meta:user-defined>
    <meta:user-defined meta:name="DCTERMS.W3CDTF/OVERHEIDop.jaargang">2025</meta:user-defined>
    <meta:user-defined meta:name="OVERHEIDop.publicationIssue">335784</meta:user-defined>
    <meta:user-defined meta:name="OVERHEIDop.GmbID/DC.identifier">gmb-2025-335784</meta:user-defined>
    <meta:user-defined meta:name="OVERHEIDop.versieInformatie"/>
  </office:meta>
</office:document-meta>
</file>