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atuurontwikkeling Landgoederenzone Haagse Beemden aan Haagse Beemden Landgoederenzon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Omgevingsplanactiviteit uitvoeren werken/werkzaamheden</text:p>
            <text:p text:style-name="common-al">- Omgevingsplanactiviteit kappen/velle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78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8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8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885</meta:user-defined>
    <meta:user-defined meta:name="DCTERMS.abstract">Natuurontwikkeling Landgoederenzone Haagse Beem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Natuurontwikkeling Landgoederenzone Haagse Beemden aan Haagse Beemden Landgoederenzone Breda</meta:user-defined>
    <meta:user-defined meta:name="DCTERMS.W3CDTF/DCTERMS.available">2025-07-30</meta:user-defined>
    <meta:user-defined meta:name="DCTERMS.W3CDTF/OVERHEIDop.jaargang">2025</meta:user-defined>
    <meta:user-defined meta:name="OVERHEIDop.publicationIssue">335780</meta:user-defined>
    <meta:user-defined meta:name="OVERHEIDop.GmbID/DC.identifier">gmb-2025-335780</meta:user-defined>
    <meta:user-defined meta:name="OVERHEIDop.versieInformatie"/>
  </office:meta>
</office:document-meta>
</file>