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chijndelsedijk 6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in het kader van de Omgevingswet de volgende aanvraag voor een omgevingsvergunning hebben ontvangen:</text:p>
            <text:p text:style-name="common-al">Voor:  Wijzigen van veestapel </text:p>
            <text:p text:style-name="common-al">Locatie: Schijndelsedijk 6, 5283 VD Boxtel </text:p>
            <text:p text:style-name="common-al">Zaaknummer:   Z/257667</text:p>
            <text:p text:style-name="common-al">Datum ontvangen:  25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7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667</meta:user-defined>
    <meta:user-defined meta:name="DCTERMS.abstract">Wijzigen van veestapel  </meta:user-defined>
    <dc:language>nl</dc:language>
    <meta:user-defined meta:name="OVERHEIDop.locatietype/OVERHEIDop.gebiedsmarkering">Adres</meta:user-defined>
    <meta:user-defined meta:name="DC.title">Omgevingsvergunning aangevraagd – Schijndelsedijk 6 Box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76</meta:user-defined>
    <meta:user-defined meta:name="OVERHEIDop.GmbID/DC.identifier">gmb-2025-335776</meta:user-defined>
    <meta:user-defined meta:name="OVERHEIDop.versieInformatie"/>
  </office:meta>
</office:document-meta>
</file>