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1-10, stoppen met roken bus, Nieuwkoop, Maarten Freeke Wije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A, Nieuwkoop – toestemming is verleend voor het innemen van een incidentele standplaats met een busje, op 1 oktober 2025, van 09.00 tot 14.00 uur, voor informatie over stoppen met roken - verzonden 28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7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standplaats 1-10, stoppen met roken bus, Nieuwkoop, Maarten Freeke Wije 2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73</meta:user-defined>
    <meta:user-defined meta:name="OVERHEIDop.GmbID/DC.identifier">gmb-2025-335773</meta:user-defined>
    <meta:user-defined meta:name="OVERHEIDop.versieInformatie"/>
  </office:meta>
</office:document-meta>
</file>