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buurtborrel Leidsevaart 2 tm 13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heeft de burgemeester besloten, op grond van artikel 2:25 van de Algemene Plaatselijke Verordening, een vergunning te verlenen voor het houden van een buurtborrel voor de bewoners van de Leidsevaart 2 t/m 13 in Bennebroek op 6 september 2025 van 16:30 uur tot 19:30 uur in de tuin van Leidsevaart 5 in Bennebroek. </text:p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6">
              <text:list-item text:style-override="id1-3-2-1-1-6-1">
                <text:number>•</text:number>
                <text:p text:style-name="al">In uw bezwaar zet u in elk geval:</text:p>
              </text:list-item>
              <text:list-item text:style-override="id1-3-2-1-1-6-2">
                <text:number>•</text:number>
                <text:p text:style-name="al">uw naam en adres;</text:p>
              </text:list-item>
              <text:list-item text:style-override="id1-3-2-1-1-6-3">
                <text:number>•</text:number>
                <text:p text:style-name="al">de datum waarop u uw bezwaar schrijft;</text:p>
              </text:list-item>
              <text:list-item text:style-override="id1-3-2-1-1-6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6-5">
                <text:number>•</text:number>
                <text:p text:style-name="al">de reden en onderbouwing waarom u het niet eens bent met ons besluit;</text:p>
              </text:list-item>
              <text:list-item text:style-override="id1-3-2-1-1-6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3">
              <text:list-item text:style-override="id1-3-2-1-1-13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6">
              <text:list-item text:style-override="id1-3-2-1-1-16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1">
              <text:list-item text:style-override="id1-3-2-1-1-21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5">
              <text:list-item text:style-override="id1-3-2-1-1-25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577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7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7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buurtborrel Leidsevaart 2 tm 13 in Bennebroe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771</meta:user-defined>
    <meta:user-defined meta:name="OVERHEIDop.GmbID/DC.identifier">gmb-2025-335771</meta:user-defined>
    <meta:user-defined meta:name="OVERHEIDop.versieInformatie"/>
  </office:meta>
</office:document-meta>
</file>