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Jac Jordaensstraat 64, 4567 DE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telescoopmast plaatsen aan Jac Jordaensstraat 64, 4567 DE Cling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telescoopmast plaatsen </text:p>
            <text:p text:style-name="common-al">Adres				: Jac Jordaensstraat 64, 4567 DE Clinge</text:p>
            <text:p text:style-name="common-al">Zaaknummer	: 0677872591</text:p>
            <text:p text:style-name="common-al">Verzenddatum	: 25-07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576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2591</meta:user-defined>
    <meta:user-defined meta:name="DCTERMS.abstract">Toestemming voor 0677872591 een telescoopmast plaatsen aan Jac Jordaensstraat 64, 4567 DE Clinge</meta:user-defined>
    <dc:language>nl</dc:language>
    <meta:user-defined meta:name="OVERHEIDop.locatietype/OVERHEIDop.gebiedsmarkering">Punt</meta:user-defined>
    <meta:user-defined meta:name="DC.title">Definitief besluit omgevingsvergunning, Jac Jordaensstraat 64, 4567 DE Clinge</meta:user-defined>
    <meta:user-defined meta:name="OVERHEIDop.datumEindeReactietermijn">2025-09-10</meta:user-defined>
    <meta:user-defined meta:name="OVERHEIDop.terinzageleggingBG">https://www.digitale-inzage.nl/Gemeente%20Hulst/dossier/m9OBMCaJ5EOqhkUh1lkO5w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67</meta:user-defined>
    <meta:user-defined meta:name="OVERHEIDop.GmbID/DC.identifier">gmb-2025-335767</meta:user-defined>
    <meta:user-defined meta:name="OVERHEIDop.versieInformatie"/>
  </office:meta>
</office:document-meta>
</file>