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nder archeologische begeleiding uitvoeren van werkzaamheden aan kabels, Schoolstraat, Sint Janstraat, Nieuwe Markt en Popkenstraat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nder archeologische begeleiding uitvoeren van werkzaamheden aan kabels aan Schoolstraat, Sint Janstraat, Nieuwe Markt en Popkenstraat te Groningen </text:span>
          </text:p>
            <text:p text:style-name="common-al">De gemeente Groningen heeft een aanvraag voor een omgevingsvergunning reguliere procedure ontvangen. De vergunning is aangevraagd voor het onder archeologische begeleiding uitvoeren van werkzaamheden aan kabels aan  Schoolstraat, Sint Janstraat, Nieuwe Markt en Popkenstraat te Groningen , dossiernummer GRN-00022092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7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092</meta:user-defined>
    <dc:language>nl</dc:language>
    <meta:user-defined meta:name="OVERHEIDop.locatietype/OVERHEIDop.gebiedsmarkering">Vlak</meta:user-defined>
    <meta:user-defined meta:name="DC.title">Kennisgeving aanvraag omgevingsvergunning reguliere procedure, het onder archeologische begeleiding uitvoeren van werkzaamheden aan kabels, Schoolstraat, Sint Janstraat, Nieuwe Markt en Popkenstraat t</meta:user-defined>
    <meta:user-defined meta:name="OVERHEIDop.datumEindeReactietermijn">2025-09-10</meta:user-defined>
    <meta:user-defined meta:name="OVERHEIDop.terinzageleggingBG">https://groningen.lokalebekendmakingen.nl/case/1:9822:140958</meta:user-defined>
    <meta:user-defined meta:name="DCTERMS.W3CDTF/DCTERMS.available">2025-07-30</meta:user-defined>
    <meta:user-defined meta:name="DCTERMS.W3CDTF/OVERHEIDop.jaargang">2025</meta:user-defined>
    <meta:user-defined meta:name="OVERHEIDop.publicationIssue">335762</meta:user-defined>
    <meta:user-defined meta:name="OVERHEIDop.GmbID/DC.identifier">gmb-2025-335762</meta:user-defined>
    <meta:user-defined meta:name="OVERHEIDop.versieInformatie"/>
  </office:meta>
</office:document-meta>
</file>