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openlucht kerkdiens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Openlucht kerkdienst</text:p>
            <text:p text:style-name="common-al">Locatie: Voetbalveld BZC '14 te Brakel</text:p>
            <text:p text:style-name="common-al">Datum: 14 september 2025</text:p>
            <text:p text:style-name="common-al">Zaaknummer: 1397017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576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voor een openlucht kerkdienst ontvangen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60</meta:user-defined>
    <meta:user-defined meta:name="OVERHEIDop.GmbID/DC.identifier">gmb-2025-335760</meta:user-defined>
    <meta:user-defined meta:name="OVERHEIDop.versieInformatie"/>
  </office:meta>
</office:document-meta>
</file>