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peenkruid 29, 3892 AC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<text:span text:style-name="nadrukvet"/>28-07-2025 een besluit genomen op de aanvraag met zaaknummer 00500000091904 voor het plaatsen van een dakkapel op locatie Speenkruid 29, 3892 AC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575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5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5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190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Speenkruid 29, 3892 AC Zeewold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59</meta:user-defined>
    <meta:user-defined meta:name="OVERHEIDop.GmbID/DC.identifier">gmb-2025-335759</meta:user-defined>
    <meta:user-defined meta:name="OVERHEIDop.versieInformatie"/>
  </office:meta>
</office:document-meta>
</file>