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dylaan 4 6029R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7-2025 een aanvraag omgevingsvergunning ontvangen.</text:p>
            <text:p text:style-name="common-al">Het betreft een aanvraag op locatie Kennedylaan 4 6029RE Sterksel met omschrijving 2 bomen kappen met zaaknummer <text:span text:style-name="nadrukvet">345759</text:span>.</text:p>
            <text:p text:style-name="common-al">De zaak is geregistreerd onder nummer 34575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7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5759</meta:user-defined>
    <meta:user-defined meta:name="DCTERMS.abstract">2 bomen kappen Locatie Adres Kennedylaan 4, 6029R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nnedylaan 4 6029RE Sterks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8</meta:user-defined>
    <meta:user-defined meta:name="OVERHEIDop.GmbID/DC.identifier">gmb-2025-335758</meta:user-defined>
    <meta:user-defined meta:name="OVERHEIDop.versieInformatie"/>
  </office:meta>
</office:document-meta>
</file>