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 Muiderweg 558S 1382LD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londer, aanleg steiger</text:p>
            <text:p text:style-name="common-al">Besluit: Ingetrokken</text:p>
            <text:p text:style-name="common-al">Ingetrokken op: 28-07-2025</text:p>
            <text:p text:style-name="common-al">Zaakadres: Lange Muiderweg 558S 1382LD Weesp</text:p>
            <text:p text:style-name="common-al">Zaaknummer: Z2025-019115</text:p>
            <text:p text:style-name="common-al">DSO-nummer: 2025050100786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75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75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75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115</meta:user-defined>
    <meta:user-defined meta:name="DCTERMS.abstract">vervangen vlonder, aanleg steig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Lange Muiderweg 558S 1382LD Weesp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757</meta:user-defined>
    <meta:user-defined meta:name="OVERHEIDop.GmbID/DC.identifier">gmb-2025-335757</meta:user-defined>
    <meta:user-defined meta:name="OVERHEIDop.versieInformatie"/>
  </office:meta>
</office:document-meta>
</file>