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voeren van diverse werkzaamheden aan de gevels</text:p>
            <text:p text:style-name="common-al">Zaakadres:</text:p>
            <text:p text:style-name="common-al">Datum ontvangst: 25-06-2025</text:p>
            <text:p text:style-name="common-al">Zaaknummer: Z2025-027587</text:p>
            <text:p text:style-name="common-al">DSO-nummer: 202506250170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5753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753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753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7587</meta:user-defined>
    <meta:user-defined meta:name="DCTERMS.abstract">Pr. Steynplantsoen, diverse werkzaamheden aan de gevel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5753</meta:user-defined>
    <meta:user-defined meta:name="OVERHEIDop.GmbID/DC.identifier">gmb-2025-335753</meta:user-defined>
    <meta:user-defined meta:name="OVERHEIDop.versieInformatie"/>
  </office:meta>
</office:document-meta>
</file>