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6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5 een aanvraag omgevingsvergunning ontvangen.</text:p>
            <text:p text:style-name="common-al">Het betreft een aanvraag op locatie De Vest 6, 5555XL Valkenswaard met omschrijving "bouwen nieuw bedrijfsverzamelgebouw" en zaaknummer <text:span text:style-name="nadrukvet">351137</text:span>.</text:p>
            <text:p text:style-name="common-al">De zaak is geregistreerd onder nummer 3511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57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137</meta:user-defined>
    <meta:user-defined meta:name="DCTERMS.abstract">bouwen nieuw bedrijfsverzamelgebouw, de Vest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est 6, 5555XL Valkenswa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45</meta:user-defined>
    <meta:user-defined meta:name="OVERHEIDop.GmbID/DC.identifier">gmb-2025-335745</meta:user-defined>
    <meta:user-defined meta:name="OVERHEIDop.versieInformatie"/>
  </office:meta>
</office:document-meta>
</file>