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woning d.m.v. uitbreiding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5448</text:p>
            <text:p text:style-name="common-al">Omschrijving: verbouwen van woning d.m.v. uitbreiding aan de achterzijde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ansovinostraat 42 5624JX Eindhoven</text:p>
              </text:list-item>
            </text:list>
            <text:p text:style-name="common-al">Soort aanvraag: Bouwactiviteit (bouwtechnisch deel)</text:p>
            <text:p text:style-name="common-al">Besluit: Niet vergunningsplichtig</text:p>
            <text:p text:style-name="common-al">Datum terinzagelegging: 28-07-2025</text:p>
            <text:p text:style-name="common-al">Heeft u direct belang bij dit besluit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74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4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4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448</meta:user-defined>
    <meta:user-defined meta:name="DCTERMS.abstract">verbouwen van woning d.m.v. uitbreiding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bouwen van woning d.m.v. uitbreiding aan de achterzijde van de woning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743</meta:user-defined>
    <meta:user-defined meta:name="OVERHEIDop.GmbID/DC.identifier">gmb-2025-335743</meta:user-defined>
    <meta:user-defined meta:name="OVERHEIDop.versieInformatie"/>
  </office:meta>
</office:document-meta>
</file>