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36, De Leenkamer 25nabij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Leenkamer 25nabij 7271ZC Borculo, nieuwbouw rechter helft 2-onder-1-kapwoning, Het Elbrink Borculo, Z2025-00001136 (beslistermijn tot 25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7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Beschikking verlenging beslistermijn op locatie De Leenkamer 25nabij 7271ZC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136, De Leenkamer 25nabij 7271ZC Borcu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38</meta:user-defined>
    <meta:user-defined meta:name="OVERHEIDop.GmbID/DC.identifier">gmb-2025-335738</meta:user-defined>
    <meta:user-defined meta:name="OVERHEIDop.versieInformatie"/>
  </office:meta>
</office:document-meta>
</file>