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handelen in strijd met regels ruimtelijke ordening (bouwen van een mantelzorgwoning) op Burgemeester Aartslaan 22 5571TS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5631</text:p>
            <text:p text:style-name="common-al">Plaats/adres: Burgemeester Aartslaan 22 5571TS Bergeijk</text:p>
            <text:p text:style-name="common-al">Omschrijving: handelen in strijd met regels ruimtelijke ordening (bouwen van een mantelzorgwoning)</text:p>
            <text:p text:style-name="common-al">Activiteit(en): Afwijken van regels in het omgevingsplan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3573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3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3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631</meta:user-defined>
    <meta:user-defined meta:name="DCTERMS.abstract">handelen in strijd met regels ruimtelijke ordening (bouwen van een mantelzorgwonin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handelen in strijd met regels ruimtelijke ordening (bouwen van een mantelzorgwoning) op Burgemeester Aartslaan 22 5571TS Bergeijk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735</meta:user-defined>
    <meta:user-defined meta:name="OVERHEIDop.GmbID/DC.identifier">gmb-2025-335735</meta:user-defined>
    <meta:user-defined meta:name="OVERHEIDop.versieInformatie"/>
  </office:meta>
</office:document-meta>
</file>