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amilie Kleefsmanlaan / Bakker van Voorthuizenlaan (Groenpoort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amilie Kleefsmanlaan / Bakker van Voorthuizenlaan (Groenpoort)</text:span>
          </text:p>
            <text:p text:style-name="common-al">De gemeente Veenendaal heeft een aanvraag voor een omgevingsvergunning ontvangen. De vergunning is op 25-07-2025 aangevraagd voor het bouwen van 42 koopappartementen voor de locatie Familie Kleefsmanlaan / Bakker van Voorthuizenlaan (Groenpoort) en is geregistreerd onder het nummer CLZ-0001382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7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2</meta:user-defined>
    <dc:language>nl</dc:language>
    <meta:user-defined meta:name="OVERHEIDop.locatietype/OVERHEIDop.gebiedsmarkering">Vlak</meta:user-defined>
    <meta:user-defined meta:name="DC.title">Publicatie aanvraag omgevingsvergunning Familie Kleefsmanlaan / Bakker van Voorthuizenlaan (Groenpoort) te Veenenda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33</meta:user-defined>
    <meta:user-defined meta:name="OVERHEIDop.GmbID/DC.identifier">gmb-2025-335733</meta:user-defined>
    <meta:user-defined meta:name="OVERHEIDop.versieInformatie"/>
  </office:meta>
</office:document-meta>
</file>