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g naar de Bleek 4, 1934 PG Egmond aan den Hoef, het bouwen van duikers, uitvoeren van aanlegwerkzaamheden en kappen van 47 bomen, datum ontvangst 21 juli 2025 (Z2025-00005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57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5457</meta:user-defined>
    <meta:user-defined meta:name="DCTERMS.abstract">Weg naar de Bleek 4, 1934 PG Egmond aan den Hoef, het bouwen van duikers, uitvoeren van aanlegwerkzaamheden en kappen van 47 bomen, datum ontvangst 21 juli 2025 (Z2025-00005457)</meta:user-defined>
    <dc:language>nl</dc:language>
    <meta:user-defined meta:name="OVERHEIDop.locatietype/OVERHEIDop.gebiedsmarkering">Vlak</meta:user-defined>
    <meta:user-defined meta:name="DC.title">Gemeente Bergen, ontvangen aanvraag omgevingsvergunning, Weg naar de Bleek 4, 1934 PG Egmond aan den Hoef, het bouwen van duikers, uitvoeren van aanlegwerkzaamheden en kappen van 47 bomen, datum ontvangst 21 juli 2025 (Z2025-00005457)</meta:user-defined>
    <meta:user-defined meta:name="DCTERMS.W3CDTF/DCTERMS.available">2025-07-30</meta:user-defined>
    <meta:user-defined meta:name="DCTERMS.W3CDTF/OVERHEIDop.jaargang">2025</meta:user-defined>
    <meta:user-defined meta:name="OVERHEIDop.publicationIssue">335732</meta:user-defined>
    <meta:user-defined meta:name="OVERHEIDop.GmbID/DC.identifier">gmb-2025-335732</meta:user-defined>
    <meta:user-defined meta:name="OVERHEIDop.versieInformatie"/>
  </office:meta>
</office:document-meta>
</file>