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De Opening Goirle en Ri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De Opening Goirle en Riel</text:p>
            <text:p text:style-name="common-al">Locatie:					Diverse locaties in Goirle en Riel</text:p>
            <text:p text:style-name="common-al">Datum evenement:	31 augustus 2025</text:p>
            <text:p text:style-name="common-al">Tijd:							van 12:30 uur tot 18:00 uur</text:p>
            <text:p text:style-name="common-al">Besluitdatum:			28-07-2025</text:p>
            <text:p text:style-name="common-al">Zaaknummer:			2025-012174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573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2174</meta:user-defined>
    <dc:language>nl</dc:language>
    <meta:user-defined meta:name="OVERHEIDop.locatietype/OVERHEIDop.gebiedsmarkering">Punt</meta:user-defined>
    <meta:user-defined meta:name="DC.title">Verleende evenementenvergunning ‘De Opening Goirle en Riel’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31</meta:user-defined>
    <meta:user-defined meta:name="OVERHEIDop.GmbID/DC.identifier">gmb-2025-335731</meta:user-defined>
    <meta:user-defined meta:name="OVERHEIDop.versieInformatie"/>
  </office:meta>
</office:document-meta>
</file>