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4, 8537 SE Echten: aanvraag omgevingsvergunning plaatsen van een overkapping aan de achterzijde (technisch). (Z.8587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7-2025 is een omgevingsvergunning aangevraagd voor deze locatie. De aanvraag omvat het plaatsen van een overkapping aan de achterzijde (technisch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573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3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3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8746</meta:user-defined>
    <dc:language>nl</dc:language>
    <meta:user-defined meta:name="OVERHEIDop.locatietype/OVERHEIDop.gebiedsmarkering">Punt</meta:user-defined>
    <meta:user-defined meta:name="DC.title">Hoofdweg 24, 8537 SE Echten: aanvraag omgevingsvergunning plaatsen van een overkapping aan de achterzijde (technisch). (Z.858746)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730</meta:user-defined>
    <meta:user-defined meta:name="OVERHEIDop.GmbID/DC.identifier">gmb-2025-335730</meta:user-defined>
    <meta:user-defined meta:name="OVERHEIDop.versieInformatie"/>
  </office:meta>
</office:document-meta>
</file>