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dweg nabij nummer 55, Raadhuisstraat nabij nummer 9, Zeedijken nabij nummer 46, Wirdumerweg nabij Veldzicht 25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kappen van 4 bomen (slechte conditie) op de locatie Badweg nabij nummer 55, Raadhuisstraat nabij nummer 9, Zeedijken nabij nummer 46, Wirdumerweg nabij Veldzicht 25 te Loppersum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7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10</meta:user-defined>
    <meta:user-defined meta:name="DCTERMS.abstract">24 juli 2025 voor het kappen van 4 bomen (slechte conditie) op de locatie Badweg, Raadhuisstraat, Zeedijken en Wirdumerweg te Loppersum.</meta:user-defined>
    <dc:language>nl</dc:language>
    <meta:user-defined meta:name="OVERHEIDop.locatietype/OVERHEIDop.gebiedsmarkering">Vlak</meta:user-defined>
    <meta:user-defined meta:name="DC.title">Kennisgeving ontvangst aanvraag omgevingsvergunning Badweg nabij nummer 55, Raadhuisstraat nabij nummer 9, Zeedijken nabij nummer 46, Wirdumerweg nabij Veldzicht 25 te Lopper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729</meta:user-defined>
    <meta:user-defined meta:name="OVERHEIDop.GmbID/DC.identifier">gmb-2025-335729</meta:user-defined>
    <meta:user-defined meta:name="OVERHEIDop.versieInformatie"/>
  </office:meta>
</office:document-meta>
</file>