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204, Sering 8, 3161CT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5 is een aanvraag omgevingsvergunning ontvangen voor Plaatsen van een nieuwe toegangspoort locatie Sering 8, 3161CT Rhoon. De aanvraag is geregistreerd onder zaaknummer Z2025-00000204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3572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2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2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04</meta:user-defined>
    <meta:user-defined meta:name="DCTERMS.abstract">Betreft: Plaatsen van een nieuwe toegangspoort [Z2025-00000204], Sering 8, 3161CT Rhoon</meta:user-defined>
    <dc:language>nl</dc:language>
    <meta:user-defined meta:name="OVERHEIDop.locatietype/OVERHEIDop.gebiedsmarkering">Vlak</meta:user-defined>
    <meta:user-defined meta:name="DC.title">Kennisgeving aanvraag omgevingsvergunning Z2025-00000204, Sering 8, 3161CT Rhoo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728</meta:user-defined>
    <meta:user-defined meta:name="OVERHEIDop.GmbID/DC.identifier">gmb-2025-335728</meta:user-defined>
    <meta:user-defined meta:name="OVERHEIDop.versieInformatie"/>
  </office:meta>
</office:document-meta>
</file>