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60, De Eik 59, 3161JB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7 juli 2025 een besluit genomen op de aanvraag met Z2025-00000160 voor Plaatsing van tuinhuis van 500x300 cm (250 cm hoog) in de tuin op locatie, De Eik 59, 3161JB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jul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3572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60</meta:user-defined>
    <meta:user-defined meta:name="DCTERMS.abstract">Betreft: Plaatsing van tuinhuis van 500x300 cm (250 cm hoog) in de tuin [Z2025-00000160], De Eik 59, 3161JB Rhoo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Z2025-00000160, De Eik 59, 3161JB Rhoo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26</meta:user-defined>
    <meta:user-defined meta:name="OVERHEIDop.GmbID/DC.identifier">gmb-2025-335726</meta:user-defined>
    <meta:user-defined meta:name="OVERHEIDop.versieInformatie"/>
  </office:meta>
</office:document-meta>
</file>