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unststof kozijn in de voorgevel aan de Meersweg 14, 9001 BH Grou (OV-2025-0316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en kunststof kozijn in de voorgevel aan de Meersweg 14, 9001 BH Grou. Bij ons geregistreerd onder kenmerk: OV-2025-0316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7-2025. De gemeente Leeuwarden neemt daarover waarschijnlijk voor 2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7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62</meta:user-defined>
    <dc:language>nl</dc:language>
    <meta:user-defined meta:name="OVERHEIDop.locatietype/OVERHEIDop.gebiedsmarkering">Punt</meta:user-defined>
    <meta:user-defined meta:name="DC.title">Aanvraag omgevingsvergunning voor het vervangen van een kunststof kozijn in de voorgevel aan de Meersweg 14, 9001 BH Grou (OV-2025-031662)</meta:user-defined>
    <meta:user-defined meta:name="DCTERMS.W3CDTF/DCTERMS.available">2025-07-30</meta:user-defined>
    <meta:user-defined meta:name="DCTERMS.W3CDTF/OVERHEIDop.jaargang">2025</meta:user-defined>
    <meta:user-defined meta:name="OVERHEIDop.publicationIssue">335722</meta:user-defined>
    <meta:user-defined meta:name="OVERHEIDop.GmbID/DC.identifier">gmb-2025-335722</meta:user-defined>
    <meta:user-defined meta:name="OVERHEIDop.versieInformatie"/>
  </office:meta>
</office:document-meta>
</file>