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4 locaties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4 locaties op Texel, kadastraal bekend gemeente Texel, sectie N, nummer 2223 (Hallerweg), sectie O, nummer 737 en 1566 (Hoornderweg) en sectie O, nummer 2136 (Schansweg) op Texel: zaaknummer 3634542 Het aanleggen van natuurvriendelijke oevers op 4 locaties (verzonden 25 jul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571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63454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- 4 locaties op Texel</meta:user-defined>
    <meta:user-defined meta:name="OVERHEIDop.datumEindeReactietermijn">2025-09-05</meta:user-defined>
    <meta:user-defined meta:name="OVERHEIDop.TilID/OVERHEIDop.terinzageleggingOP">til-2025-26208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716</meta:user-defined>
    <meta:user-defined meta:name="OVERHEIDop.GmbID/DC.identifier">gmb-2025-335716</meta:user-defined>
    <meta:user-defined meta:name="OVERHEIDop.versieInformatie"/>
  </office:meta>
</office:document-meta>
</file>