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uitvoeren van groot onderhoud 87 woningen (14 blokken), Prins Mauritsstraat16 t/m 50, Lodewijk van Nassaustraat1 t/m 23, Prins Willem-Alexanderstraat,16t/m42, Adolf van Nassaustraat1 t/m 26, Oranje-Nassaustraat 2/m 26 ( Nassaubuurt Arcade 14 blokken) te 's 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1 juli 2025.</text:p>
            <text:p text:style-name="common-al">
            <text:span text:style-name="nadrukvet">Dossiernummer: </text:span>Z2025-00006007</text:p>
            <text:p text:style-name="common-al">
            <text:span text:style-name="nadrukvet">Omschrijving: </text:span>het uitvoeren van groot onderhoud 87 woningen (14 blokken)</text:p>
            <text:p text:style-name="common-al">
            <text:span text:style-name="nadrukvet">Locatie: </text:span>Prins Mauritsstraat16 t/m 50, Lodewijk van Nassaustraat1 t/m 23, Prins Willem-Alexanderstraat,16t/m42, Adolf van Nassaustraat1 t/m 26, Oranje-Nassaustraat 2/m 26 ( Nassaubuurt Arcade 14 blokken) te 's 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571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1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1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007</meta:user-defined>
    <dc:language>nl</dc:language>
    <meta:user-defined meta:name="OVERHEIDop.locatietype/OVERHEIDop.gebiedsmarkering">Vlak</meta:user-defined>
    <meta:user-defined meta:name="DC.title">Aanvraag Omgevingsvergunning ontvangen voor het uitvoeren van groot onderhoud 87 woningen (14 blokken), Prins Mauritsstraat16 t/m 50, Lodewijk van Nassaustraat1 t/m 23, Prins Willem-Alexanderstraat,16t/m42, Adolf van Nassaustraat1 t/m 26, Oranje-Nassaustraat 2/m 26 ( Nassaubuurt Arcade 14 blokken) te 's Gravenzande</meta:user-defined>
    <meta:user-defined meta:name="DCTERMS.W3CDTF/DCTERMS.available">2025-07-30</meta:user-defined>
    <meta:user-defined meta:name="DCTERMS.W3CDTF/OVERHEIDop.jaargang">2025</meta:user-defined>
    <meta:user-defined meta:name="OVERHEIDop.publicationIssue">335712</meta:user-defined>
    <meta:user-defined meta:name="OVERHEIDop.GmbID/DC.identifier">gmb-2025-335712</meta:user-defined>
    <meta:user-defined meta:name="OVERHEIDop.versieInformatie"/>
  </office:meta>
</office:document-meta>
</file>