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dame Gres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dame Gresstraat 2, 3059MH, plaatsen van een dakkapel in het voordakvlak (2e lijns) van de woning. De dakkapel heeft afmetingen van ca 3,4 m breed en ca. 2 m hoog en wordt uitgelijnd op dezelfde hoogtelijn met de dakkapel op nummer 14.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8-07-2025, op dezelfde dag verzonden, dossiernummer OMV.25.05.0032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71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1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1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dame Gresstraat 2</meta:user-defined>
    <meta:user-defined meta:name="DCTERMS.W3CDTF/DCTERMS.available">2025-07-30</meta:user-defined>
    <meta:user-defined meta:name="DCTERMS.W3CDTF/OVERHEIDop.jaargang">2025</meta:user-defined>
    <meta:user-defined meta:name="OVERHEIDop.publicationIssue">335710</meta:user-defined>
    <meta:user-defined meta:name="OVERHEIDop.GmbID/DC.identifier">gmb-2025-335710</meta:user-defined>
    <meta:user-defined meta:name="OVERHEIDop.versieInformatie"/>
  </office:meta>
</office:document-meta>
</file>