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17, Regenboog 88, 3162X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 juni 2025 een besluit genomen op de aanvraag met Z2025-00000117 voor Draagmuur verwijderen op locatie, Regenboog 88, 3162XA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n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57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7</meta:user-defined>
    <meta:user-defined meta:name="DCTERMS.abstract">Betreft: Draagmuur verwijderen  [Z2025-00000117], Regenboog 88, 3162XA Rhoon</meta:user-defined>
    <dc:language>nl</dc:language>
    <meta:user-defined meta:name="OVERHEIDop.locatietype/OVERHEIDop.gebiedsmarkering">Vlak</meta:user-defined>
    <meta:user-defined meta:name="DC.title">Kennisgeving besluit omgevingsvergunning Z2025-00000117, Regenboog 88, 3162XA Rhoo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09</meta:user-defined>
    <meta:user-defined meta:name="OVERHEIDop.GmbID/DC.identifier">gmb-2025-335709</meta:user-defined>
    <meta:user-defined meta:name="OVERHEIDop.versieInformatie"/>
  </office:meta>
</office:document-meta>
</file>