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fwijken van de regels van het omgevingsplan Daniël de Brouwerstraat 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aniël de Brouwerstraat 8 a, Boekel</text:p>
            <text:p text:style-name="common-al">
            <text:span text:style-name="nadrukvet">Omschrijving: </text:span>Omgevingsvergunning afwijken van de regels van het omgevingsplan Daniël de Brouwerstraat 8a</text:p>
            <text:p text:style-name="common-al">
            <text:span text:style-name="nadrukvet">Besluit: </text:span>Verleend</text:p>
            <text:p text:style-name="common-al">
            <text:span text:style-name="nadrukvet">Datum besluit: </text:span>16-08-2024</text:p>
            <text:p text:style-name="common-al">
            <text:span text:style-name="nadrukvet">Registratienummer: </text:span>536747</text:p>
            <text:p text:style-name="common-al">
            <text:span text:style-name="nadrukvet">Publicatiedatum: </text:span>zie bovenstaand</text:p>
            <text:p text:style-name="common-al">
            <text:span text:style-name="nadrukvet">Datum aanvraag: </text:span>31-05-2024</text:p>
            <text:p text:style-name="common-al">
            <text:span text:style-name="nadrukvet">Postcode: </text:span>5427EL</text:p>
            <text:p text:style-name="common-al"/>
            <text:p text:style-name="common-al">
            <text:span text:style-name="nadrukvet">Rectificatie publicatie omgevingsvergunning:</text:span>
          </text:p>
            <text:p text:style-name="common-al">Dit betreft een rectificatie van een eerder gepubliceerde omgevingsvergunning die inmiddels onherroepelijk is. </text:p>
            <text:p text:style-name="common-al"/>
            <text:p text:style-name="common-al">
            <text:span text:style-name="nadrukvet">Toelichting rectificatie:</text:span>
          </text:p>
            <text:p text:style-name="common-al">De inhoud van de omgevingsvergunning is niet gewijzigd. Wel is aan de publicatie een koppeling toegevoegd naar het digitale planinstrument 'Regels op de Kaart' om de geldende regels inzichtelijker te maken. Deze rectificatie heeft geen gevolgen voor de rechtsgeldigheid van de vergunning of de eerder gestarte termijnen. Er is dus geen sprake van een nieuwe vergunning of een verlenging van de bezwaartermijn. Er kan dan ook geen bezwaar ingediend worden tegen dit besluit. </text:p>
            <text:p text:style-name="common-al"/>
            <text:p text:style-name="common-al">
            <text:span text:style-name="nadrukvet">Meer informatie:</text:span>
          </text:p>
            <text:p text:style-name="last-al">De bekendmakingen per e-mail ontvangen? Ga naar <text:a xlink:href="https://www.overheid.nl/berichten-over-uw-buurt" xlink:type="simple">www.overheid.nl/berichten-over-uw-buurt</text:a> en meldt u aan voor de e-mail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3570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0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0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755.OP2016herziening11-ON01</meta:user-defined>
    <meta:user-defined meta:name="OVERHEIDop.referentienummer">DOV-0000044</meta:user-defined>
    <dc:language>nl</dc:language>
    <meta:user-defined meta:name="DC.title">Omgevingsvergunning afwijken van de regels van het omgevingsplan Daniël de Brouwerstraat 8a</meta:user-defined>
    <meta:user-defined meta:name="OVERHEIDop.locatietype/OVERHEIDop.gebiedsmarkering">GeometrieRef</meta:user-defined>
    <meta:user-defined meta:name="DCTERMS.W3CDTF/DCTERMS.available">2025-07-30</meta:user-defined>
    <meta:user-defined meta:name="DCTERMS.W3CDTF/OVERHEIDop.jaargang">2025</meta:user-defined>
    <meta:user-defined meta:name="OVERHEIDop.externeBijlage">Afwijkvergunning|exb-2025-28267</meta:user-defined>
    <meta:user-defined meta:name="OVERHEIDop.publicationIssue">335708</meta:user-defined>
    <meta:user-defined meta:name="OVERHEIDop.GmbID/DC.identifier">gmb-2025-335708</meta:user-defined>
    <meta:user-defined meta:name="OVERHEIDop.versieInformatie"/>
  </office:meta>
</office:document-meta>
</file>