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7-9 Noorden, Simon van Capelweg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2A, Noorden - toestemming is verleend voor geluidhinder op 27 september 2025 van 19.00 tot 01.00 uur de dag daaropvolgend  - verzonden 28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7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7-9 Noorden, Simon van Capelweg 42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06</meta:user-defined>
    <meta:user-defined meta:name="OVERHEIDop.GmbID/DC.identifier">gmb-2025-335706</meta:user-defined>
    <meta:user-defined meta:name="OVERHEIDop.versieInformatie"/>
  </office:meta>
</office:document-meta>
</file>