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1ste verdieping, Rijnzichtlaan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juli 2025</text:p>
            <text:p text:style-name="common-al">Activiteit: Aanbouw op 1ste verdieping </text:p>
            <text:p text:style-name="common-al">Adres: Rijnzichtlaan 2 in Bunnik</text:p>
            <text:p text:style-name="common-al">Zaaknummer: OV 1381703</text:p>
            <text:p text:style-name="common-al">Datum ontvangst aanvraag: 25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57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1ste verdieping, Rijnzichtlaan 2 in Bunni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04</meta:user-defined>
    <meta:user-defined meta:name="OVERHEIDop.GmbID/DC.identifier">gmb-2025-335704</meta:user-defined>
    <meta:user-defined meta:name="OVERHEIDop.versieInformatie"/>
  </office:meta>
</office:document-meta>
</file>