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41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december 2024 twee meldingen ontvangen. De meldingen zijn ingediend voor het starten van twee milieubelastende activiteiten op de locatie Oostkanaalweg 41 in Ter Aar. Deze melding is geregistreerd in het Omgevingsloket onder verzoeknummers 2024121900988 en 2024121900990.</text:p>
            <text:p text:style-name="common-al">De melding gaat over het graven in verontreinigde grond en het saneren va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7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543</meta:user-defined>
    <meta:user-defined meta:name="DCTERMS.abstract">het starten van twee milieubelastende activiteiten, 19-12-2024</meta:user-defined>
    <dc:language>nl</dc:language>
    <meta:user-defined meta:name="OVERHEIDop.locatietype/OVERHEIDop.gebiedsmarkering">Adres</meta:user-defined>
    <meta:user-defined meta:name="DC.title">Ingekomen melding milieubelastende activiteit – Oostkanaalweg 41 in Ter Aar</meta:user-defined>
    <meta:user-defined meta:name="DCTERMS.W3CDTF/DCTERMS.available">2025-01-03</meta:user-defined>
    <meta:user-defined meta:name="DCTERMS.W3CDTF/OVERHEIDop.jaargang">2025</meta:user-defined>
    <meta:user-defined meta:name="OVERHEIDop.publicationIssue">3357</meta:user-defined>
    <meta:user-defined meta:name="OVERHEIDop.GmbID/DC.identifier">gmb-2025-3357</meta:user-defined>
    <meta:user-defined meta:name="OVERHEIDop.versieInformatie"/>
  </office:meta>
</office:document-meta>
</file>