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t weigering omgevingsvergunning Z2025-00000122, Rijsdijk 79, 3161HM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30 juni 2025 een besluit genomen op de aanvraag met Z2025-00000122 voor het plaatsen van een dakkapel aan de achterzijde van de woning op locatie, Rijsdijk 79, 3161HM Rhoon.</text:p>
            <text:p text:style-name="common-al">
            <text:span text:style-name="nadrukvet">De vergunning is geweiger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0 juni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3569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9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9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2</meta:user-defined>
    <meta:user-defined meta:name="DCTERMS.abstract">Betreft: het plaatsen van een dakkapel aan de achterzijde van de woning [Z2025-00000122], Rijsdijk 79, 3161HM Rhoon</meta:user-defined>
    <dc:language>nl</dc:language>
    <meta:user-defined meta:name="OVERHEIDop.locatietype/OVERHEIDop.gebiedsmarkering">Vlak</meta:user-defined>
    <meta:user-defined meta:name="DC.title">Kennisgeving besluit tot weigering omgevingsvergunning Z2025-00000122, Rijsdijk 79, 3161HM Rhoo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699</meta:user-defined>
    <meta:user-defined meta:name="OVERHEIDop.GmbID/DC.identifier">gmb-2025-335699</meta:user-defined>
    <meta:user-defined meta:name="OVERHEIDop.versieInformatie"/>
  </office:meta>
</office:document-meta>
</file>