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08C-03 - Schieweg 208C-02 en 208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208C-03, 3038BM, realiseren van een dakterras. Op het dak van het woongebouw wordt een dakterras gerealiseerd. Het dakterras heeft een breedte van ongeveer 5,7 meter en de lengte bedraagt ongeveer 9,7 meter. Het dakterras is toegankelijk via 2 dakluiken van 2 verschillende woningen (datum besluit 28-07-2025, op dezelfde dag verzonden, dossiernummer OMV.25.06.00101).</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6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208C-03 - Schieweg 208C-02 en 208C-03</meta:user-defined>
    <meta:user-defined meta:name="DCTERMS.W3CDTF/DCTERMS.available">2025-07-30</meta:user-defined>
    <meta:user-defined meta:name="DCTERMS.W3CDTF/OVERHEIDop.jaargang">2025</meta:user-defined>
    <meta:user-defined meta:name="OVERHEIDop.publicationIssue">335697</meta:user-defined>
    <meta:user-defined meta:name="OVERHEIDop.GmbID/DC.identifier">gmb-2025-335697</meta:user-defined>
    <meta:user-defined meta:name="OVERHEIDop.versieInformatie"/>
  </office:meta>
</office:document-meta>
</file>