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erker aan de Doormanlaan 44 5694E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erker Doormanlaan 44</text:p>
            <text:p text:style-name="common-al">Locatie: Doormanlaan 44 5694EC Son en Breugel</text:p>
            <text:p text:style-name="common-al">Ontvangen op: 26-07-2025</text:p>
            <text:p text:style-name="common-al">Zaaknummer: 0848271058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569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10582</meta:user-defined>
    <meta:user-defined meta:name="DCTERMS.abstract">realiseren erker Doormanlaan 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aliseren erker aan de Doormanlaan 44 5694EC Son en Breugel: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93</meta:user-defined>
    <meta:user-defined meta:name="OVERHEIDop.GmbID/DC.identifier">gmb-2025-335693</meta:user-defined>
    <meta:user-defined meta:name="OVERHEIDop.versieInformatie"/>
  </office:meta>
</office:document-meta>
</file>