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bouwen van een nieuwe woning aan de Barrahûs fase 2 kavel 74 in Leeuwarden (OV-2025-031660)</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bouwen van een nieuwe woning aan de Barrahûs fase 2 kavel 74 in Leeuwarden. Bij ons geregistreerd onder kenmerk: OV-2025-031660.</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26-07-2025. De gemeente Leeuwarden neemt daarover waarschijnlijk voor 22-09-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5692</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92</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5692</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1660</meta:user-defined>
    <dc:language>nl</dc:language>
    <meta:user-defined meta:name="OVERHEIDop.locatietype/OVERHEIDop.gebiedsmarkering">Vlak</meta:user-defined>
    <meta:user-defined meta:name="DC.title">Aanvraag omgevingsvergunning voor het bouwen van een nieuwe woning aan de Barrahûs fase 2 kavel 74 in Leeuwarden (OV-2025-031660)</meta:user-defined>
    <meta:user-defined meta:name="DCTERMS.W3CDTF/DCTERMS.available">2025-07-30</meta:user-defined>
    <meta:user-defined meta:name="DCTERMS.W3CDTF/OVERHEIDop.jaargang">2025</meta:user-defined>
    <meta:user-defined meta:name="OVERHEIDop.publicationIssue">335692</meta:user-defined>
    <meta:user-defined meta:name="OVERHEIDop.GmbID/DC.identifier">gmb-2025-335692</meta:user-defined>
    <meta:user-defined meta:name="OVERHEIDop.versieInformatie"/>
  </office:meta>
</office:document-meta>
</file>