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onhuis, Overlekergouw 2, 1151CX Broek in Waterland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een woonhuis op locatie Overlekergouw 2, 1151CX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56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260</meta:user-defined>
    <meta:user-defined meta:name="DCTERMS.abstract">Betreft: Besluit op locatie Overlekergouw 2, 1151CX Broek in Waterland (BOPA)</meta:user-defined>
    <dc:language>nl</dc:language>
    <meta:user-defined meta:name="DC.title">Toestemming voor het uitbreiden van een woonhuis, Overlekergouw 2, 1151CX Broek in Waterland (BOPA)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264</meta:user-defined>
    <meta:user-defined meta:name="OVERHEIDop.publicationIssue">335686</meta:user-defined>
    <meta:user-defined meta:name="OVERHEIDop.GmbID/DC.identifier">gmb-2025-335686</meta:user-defined>
    <meta:user-defined meta:name="OVERHEIDop.versieInformatie"/>
  </office:meta>
</office:document-meta>
</file>