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de winkel aan de Moormannstraat 8B, 6663RM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ontving de gemeente een melding brandveilig gebruik voor de winkel aan de Moormannstraat 8B, 6663RM Lent. De melding is geregistreerd onder kenmerk Z2025-00006845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6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845</meta:user-defined>
    <meta:user-defined meta:name="DCTERMS.abstract">Betreft: Melding op locatie Moormannstraat 8B, 6663RM Lent</meta:user-defined>
    <dc:language>nl</dc:language>
    <meta:user-defined meta:name="OVERHEIDop.locatietype/OVERHEIDop.gebiedsmarkering">Vlak</meta:user-defined>
    <meta:user-defined meta:name="DC.title">Melding brandveilig gebruik voor de winkel aan de Moormannstraat 8B, 6663RM Len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83</meta:user-defined>
    <meta:user-defined meta:name="OVERHEIDop.GmbID/DC.identifier">gmb-2025-335683</meta:user-defined>
    <meta:user-defined meta:name="OVERHEIDop.versieInformatie"/>
  </office:meta>
</office:document-meta>
</file>