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utocross Sumar op 13 september 2025 in Sumar</text:p>
      <text:section text:name="zakelijke-mededeling_id1-3-2" text:style-name="zakelijke-mededeling">
        <text:section text:name="zakelijke-mededeling-tekst_id1-3-2-1" text:style-name="zakelijke-mededeling-tekst">
          <text:section text:name="tekst_id1-3-2-1-1" text:style-name="tekst">
            <text:p text:style-name="common-al">Op 24 juli 2025 is de volgende aanvraag voor een vergunning/ontheffing binnengekomen:</text:p>
            <text:p text:style-name="common-al">Sumar, weiland ter hoogte van Bosweg nr. 16, Autocross Sumar op 13 september 2025 van 07.00 uur tot 17.00 uur. Van 09.00 tot 17.00 uur zal de Bosweg vanaf de Skepersloane tot de Polderdyk afgesloten zijn voor het doorgaande verkeer. Tijdens de autocross geldt een eenrichtingsverkeer op de Bosweg vanaf Sumar-Garyp. Rijrichting vanaf Sumar-Garyp.</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56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777</meta:user-defined>
    <meta:user-defined meta:name="DCTERMS.abstract">Autocross Sumar op 13 september 2025 in Sumar</meta:user-defined>
    <dc:language>nl</dc:language>
    <meta:user-defined meta:name="OVERHEIDop.locatietype/OVERHEIDop.gebiedsmarkering">Punt</meta:user-defined>
    <meta:user-defined meta:name="DC.title">Gemeente Tytsjerksteradiel - Aanvraag evenementenvergunning Autocross Sumar op 13 september 2025 in Sumar</meta:user-defined>
    <meta:user-defined meta:name="DCTERMS.W3CDTF/DCTERMS.available">2025-07-30</meta:user-defined>
    <meta:user-defined meta:name="DCTERMS.W3CDTF/OVERHEIDop.jaargang">2025</meta:user-defined>
    <meta:user-defined meta:name="OVERHEIDop.publicationIssue">335681</meta:user-defined>
    <meta:user-defined meta:name="OVERHEIDop.GmbID/DC.identifier">gmb-2025-335681</meta:user-defined>
    <meta:user-defined meta:name="OVERHEIDop.versieInformatie"/>
  </office:meta>
</office:document-meta>
</file>