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zetten bedrijfswoning naar plattelandswoning  - Putsteeg 75 en Putsteeg 6, 5481XT Schijndel</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text:p>
            <text:p text:style-name="common-al">
            <text:span text:style-name="nadrukvet"> Gegevens</text:span>
          </text:p>
            <text:p text:style-name="common-al"> Omschrijving: omzetten bedrijfswoning naar plattelandswoning </text:p>
            <text:p text:style-name="common-al"> Locatie: Putsteeg 75 en Putsteeg 6, 5481XT Schijndel</text:p>
            <text:p text:style-name="common-al"> Zaaknummer: OW-2025-28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4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6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44</meta:user-defined>
    <meta:user-defined meta:name="DCTERMS.abstract">Gemeente Meierijstad - omgevingsvergunning - omzetten bedrijfswoning naar plattelandswoning  - Putsteeg 75 en Putsteeg 6, 5481XT Schijndel</meta:user-defined>
    <dc:language>nl</dc:language>
    <meta:user-defined meta:name="OVERHEIDop.locatietype/OVERHEIDop.gebiedsmarkering">Adres</meta:user-defined>
    <meta:user-defined meta:name="DC.title">Gemeente Meierijstad - omgevingsvergunning - omzetten bedrijfswoning naar plattelandswoning  - Putsteeg 75 en Putsteeg 6, 5481XT Schijndel</meta:user-defined>
    <meta:user-defined meta:name="DCTERMS.W3CDTF/DCTERMS.available">2025-07-30</meta:user-defined>
    <meta:user-defined meta:name="DCTERMS.W3CDTF/OVERHEIDop.jaargang">2025</meta:user-defined>
    <meta:user-defined meta:name="OVERHEIDop.publicationIssue">335677</meta:user-defined>
    <meta:user-defined meta:name="OVERHEIDop.GmbID/DC.identifier">gmb-2025-335677</meta:user-defined>
    <meta:user-defined meta:name="OVERHEIDop.versieInformatie"/>
  </office:meta>
</office:document-meta>
</file>