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steiger op of aan de weg plaatsen ontheffing, 1-9-2025 t/m  30-10-2025 op de locatie Voorstraat 142 Lek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ntvangen  voor steiger op of aan de weg plaatsen ontheffing, 1-9-2025 t/m  30-10-2025 op de locatie Voorstraat 142 Lekkerkerk. De aanvraag is geregistreerd onder zaaknummer 193116837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56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83740</meta:user-defined>
    <dc:language>nl</dc:language>
    <meta:user-defined meta:name="OVERHEIDop.locatietype/OVERHEIDop.gebiedsmarkering">Vlak</meta:user-defined>
    <meta:user-defined meta:name="DC.title">Kennisgeving ontvangst aanvraag voor steiger op of aan de weg plaatsen ontheffing, 1-9-2025 t/m  30-10-2025 op de locatie Voorstraat 142 Lekkerk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73</meta:user-defined>
    <meta:user-defined meta:name="OVERHEIDop.GmbID/DC.identifier">gmb-2025-335673</meta:user-defined>
    <meta:user-defined meta:name="OVERHEIDop.versieInformatie"/>
  </office:meta>
</office:document-meta>
</file>