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tijdelijke standplaatsvergunning op 2 augustus 2025 ter hoogte van de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5 besloten de tijdelijke standplaatsvergunning op 2 augustus 2025 ter hoogte van de Kaasmarkt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Verzenddatum besluit : 28 juli 2025</text:p>
            <text:p text:style-name="common-al">Zaaknummer : Z2025-0000301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567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7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7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10</meta:user-defined>
    <meta:user-defined meta:name="DCTERMS.abstract">Betreft: beschikking op aanvraag op locatie Kaasmarkt te Purmerend</meta:user-defined>
    <dc:language>nl</dc:language>
    <meta:user-defined meta:name="OVERHEIDop.locatietype/OVERHEIDop.gebiedsmarkering">Punt</meta:user-defined>
    <meta:user-defined meta:name="DC.title">Besluit tot het toekennen van een tijdelijke standplaatsvergunning op 2 augustus 2025 ter hoogte van de Kaasmarkt te Purmerend</meta:user-defined>
    <meta:user-defined meta:name="OVERHEIDop.datumEindeReactietermijn">2025-09-08</meta:user-defined>
    <meta:user-defined meta:name="OVERHEIDop.terinzageleggingBG">https://jeleefomgeving.nl/inzien/001801582/cad08cb8-f4ca-48d5-8aab-36a1f6e18124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70</meta:user-defined>
    <meta:user-defined meta:name="OVERHEIDop.GmbID/DC.identifier">gmb-2025-335670</meta:user-defined>
    <meta:user-defined meta:name="OVERHEIDop.versieInformatie"/>
  </office:meta>
</office:document-meta>
</file>