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oorderweg 27, 9821 PA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een melding voor Noorderweg 27, 9821 PA te Noordwijk, op grond van het Bal, te hebben ontvangen voor het behandelen, regelen en meten van aardgas. Het betreft</text:p>
            <text:p text:style-name="common-al">het plaatsen van een gasreductiestation.</text:p>
            <text:p text:style-name="common-al">
            
          </text:p>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last-al">Voor nadere informatie kunt u contact opnemen met de gemeente Westerkwartier, Postbus 100, 9350 AC te Leek,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6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2661</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Melding Besluit  activiteiten leefomgeving (Bal), Noorderweg 27, 9821 PA te Noordwijk</meta:user-defined>
    <meta:user-defined meta:name="DCTERMS.W3CDTF/DCTERMS.available">2025-07-30</meta:user-defined>
    <meta:user-defined meta:name="DCTERMS.W3CDTF/OVERHEIDop.jaargang">2025</meta:user-defined>
    <meta:user-defined meta:name="OVERHEIDop.publicationIssue">335667</meta:user-defined>
    <meta:user-defined meta:name="OVERHEIDop.GmbID/DC.identifier">gmb-2025-335667</meta:user-defined>
    <meta:user-defined meta:name="OVERHEIDop.versieInformatie"/>
  </office:meta>
</office:document-meta>
</file>