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innen 4a 6026P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7-2025 een aanvraag omgevingsvergunning ontvangen.</text:p>
            <text:p text:style-name="common-al">Het betreft een aanvraag op locatie De Vinnen 4a 6026PZ Maarheeze met omschrijving: nieuwbouw woning en zaaknummer <text:span text:style-name="nadrukvet">351089</text:span>.</text:p>
            <text:p text:style-name="common-al">De zaak is geregistreerd onder nummer 351089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566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6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1089</meta:user-defined>
    <meta:user-defined meta:name="DCTERMS.abstract">Nieuwbouw woning De Vinnen 4a Maarheeze - DSO 2025072501893 - Zaak 3510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innen 4a 6026PZ Maarheez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65</meta:user-defined>
    <meta:user-defined meta:name="OVERHEIDop.GmbID/DC.identifier">gmb-2025-335665</meta:user-defined>
    <meta:user-defined meta:name="OVERHEIDop.versieInformatie"/>
  </office:meta>
</office:document-meta>
</file>